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annemersbedrijf aan Lampersveldpad 5 en 7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 oprichten van aannemersbedrijf </text:p>
            <text:p text:style-name="common-al">Locatie: Lampersveldpad 5 en 7,  5446 BS Wanroij</text:p>
            <text:p text:style-name="common-al">Datum ontvangen: 4 april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6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prichten van een aannemersbedrijf aan Lampersveldpad 5 en 7 te Wanroij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05</meta:user-defined>
    <meta:user-defined meta:name="OVERHEIDop.GmbID/DC.identifier">gmb-2022-359605</meta:user-defined>
    <meta:user-defined meta:name="OVERHEIDop.versieInformatie"/>
  </office:meta>
</office:document-meta>
</file>