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ein 12 te Harich: aanvraag vergunning plaatsen van een windturbine (OV 20220461/7088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uli 2022</text:span> is een aanvraag om een omgevingsvergunning binnengekomen voor deze locatie. Het gaat om het <text:span text:style-name="nadrukvet">plaatsen van een windturbin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960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0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0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ein 12 te Harich: aanvraag vergunning plaatsen van een windturbine (OV 20220461/7088405)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600</meta:user-defined>
    <meta:user-defined meta:name="OVERHEIDop.GmbID/DC.identifier">gmb-2022-359600</meta:user-defined>
    <meta:user-defined meta:name="OVERHEIDop.versieInformatie"/>
  </office:meta>
</office:document-meta>
</file>