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chuilgelegenheid aan Plantloonseweg perceel sectie O, nummer 24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latloonseweg perceel sectie O, nummer 242 te Kaatsheuvel</text:span> realiseren van een schuilgelegenheid (OV 20211215 verzonden 24 december 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 20211215 </meta:user-defined>
    <dc:language>nl</dc:language>
    <meta:user-defined meta:name="OVERHEIDop.locatietype/OVERHEIDop.gebiedsmarkering">Weg</meta:user-defined>
    <meta:user-defined meta:name="DC.title">Toestemming voor het realiseren van een schuilgelegenheid aan Plantloonseweg perceel sectie O, nummer 242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96</meta:user-defined>
    <meta:user-defined meta:name="OVERHEIDop.GmbID/DC.identifier">gmb-2022-3596</meta:user-defined>
    <meta:user-defined meta:name="OVERHEIDop.versieInformatie"/>
  </office:meta>
</office:document-meta>
</file>