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  <text:list-style style:name="id1-3-2-1-1-1-8">
      <text:list-level-style-bullet text:bullet-char="-" text:level="1">
        <style:list-level-properties text:min-label-width="10mm"/>
      </text:list-level-style-bullet>
    </text:list-style>
    <text:list-style style:name="id1-3-2-1-1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arstestuk 23 te ’s-Heerenberg, 7041 JW; het verlengen van de beslistermijn voor het vervangen en vergroten van het huidige bijgebouw (verzonden 28-07-2022) </text:p>
                <text:p text:style-name="al"/>
              </text:list-item>
              <text:list-item text:style-override="id1-3-2-1-1-1-2">
                <text:number>-</text:number>
                <text:p text:style-name="al">Julianaboom 7a te Kilder, 7035 CW; het verlenen van een omgevingsvergunning voor het realiseren van een aanbouw aan de voorzijde van de woning (verzonden 28-07-2022) </text:p>
                <text:p text:style-name="al"/>
              </text:list-item>
              <text:list-item text:style-override="id1-3-2-1-1-1-3">
                <text:number>-</text:number>
                <text:p text:style-name="al">Koningsweg 6 te Beek, 7037 DW; het verlenen van een omgevingsvergunning voor het uitbreiden van de woning (verzonden 28-07-2022)</text:p>
                <text:p text:style-name="al"/>
              </text:list-item>
              <text:list-item text:style-override="id1-3-2-1-1-1-4">
                <text:number>-</text:number>
                <text:p text:style-name="al">Leppestraat 2 en 4 te Azewijn, 7045 AD; het verlengen van de beslistermijn voor het verbouwen van het dorpshuis (verzonden 01-08-2022)</text:p>
                <text:p text:style-name="al"/>
              </text:list-item>
              <text:list-item text:style-override="id1-3-2-1-1-1-5">
                <text:number>-</text:number>
                <text:p text:style-name="al">Ongerstraat 2 te Azewijn, 7045 BH; het verlenen van een omgevingsvergunning, milieuneutraal veranderen voor de uitbreiding van een werktuigenberging (milieu) (verzonden 29-07-2022) </text:p>
                <text:p text:style-name="al"/>
              </text:list-item>
              <text:list-item text:style-override="id1-3-2-1-1-1-6">
                <text:number>-</text:number>
                <text:p text:style-name="al">Slink 31 te Azewijn, 7045 BM; het verlenen van een omgevingsvergunning voor het bouwen van een vrijstaande woning (verzonden 28-07-2022)</text:p>
                <text:p text:style-name="al"/>
              </text:list-item>
              <text:list-item text:style-override="id1-3-2-1-1-1-7">
                <text:number>-</text:number>
                <text:p text:style-name="al">St. Isidorusstraat 2 te Stokkum, 7039 CX; het verlenen van een omgevingsvergunning voor het verbouwen van een bedrijfswoning (verzonden 02-08-2022)</text:p>
                <text:p text:style-name="al"/>
              </text:list-item>
              <text:list-item text:style-override="id1-3-2-1-1-1-8">
                <text:number>-</text:number>
                <text:p text:style-name="al">Spoorstraat 5 te Didam, 6942 EA; het buiten behandeling stellen van de aanvraag omgevingsvergunning voor het bouwen van 2 appartementen (verzonden 28-07-2022) </text:p>
                <text:p text:style-name="al"/>
              </text:list-item>
              <text:list-item text:style-override="id1-3-2-1-1-1-9">
                <text:number>-</text:number>
                <text:p text:style-name="al">Zeddamseweg 12, 12a,12b te ’s-Heerenberg, 7041 CP; het verlenen van een omgevingsvergunning voor het verbouwen van een pand (verzonden 01-08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95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9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93</meta:user-defined>
    <meta:user-defined meta:name="OVERHEIDop.GmbID/DC.identifier">gmb-2022-359593</meta:user-defined>
    <meta:user-defined meta:name="OVERHEIDop.versieInformatie"/>
  </office:meta>
</office:document-meta>
</file>