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pestrjiite 4 te Lemmer : aanvraag vergunning realiseren van een woonhuis (OV 20210820/65706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8 juli 2022</text:span> is een aanvraag om een omgevingsvergunning binnengekomen voor deze locatie. Het gaat om het <text:span text:style-name="nadrukvet">realiseren van een woonhuis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5958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58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Ipestrjiite 4 te Lemmer : aanvraag vergunning realiseren van een woonhuis (OV 20210820/6570627)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589</meta:user-defined>
    <meta:user-defined meta:name="OVERHEIDop.GmbID/DC.identifier">gmb-2022-359589</meta:user-defined>
    <meta:user-defined meta:name="OVERHEIDop.versieInformatie"/>
  </office:meta>
</office:document-meta>
</file>