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achtergevel woning, Voorhorsterweg 30 7433SH Schalkhaar, [DPV00H04453] Diepenveen H 44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467</text:p>
            <text:p text:style-name="common-al">Verzenddatum besluit: 03-08-2022</text:p>
            <text:p text:style-name="common-al">Locatie: Voorhorsterweg 30 7433SH Schalkhaar, [DPV00H04453] Diepenveen H 4453 </text:p>
            <text:p text:style-name="common-al">Projectomschrijving: het plaatsen van een dakkapel op de achtergevel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58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8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8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67</meta:user-defined>
    <meta:user-defined meta:name="DCTERMS.abstract">het plaatsen van een dakkapel op de achtergevel woning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op de achtergevel woning, Voorhorsterweg 30 7433SH Schalkhaar, [DPV00H04453] Diepenveen H 4453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87</meta:user-defined>
    <meta:user-defined meta:name="OVERHEIDop.GmbID/DC.identifier">gmb-2022-359587</meta:user-defined>
    <meta:user-defined meta:name="OVERHEIDop.versieInformatie"/>
  </office:meta>
</office:document-meta>
</file>