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67, 3901 EC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8-2022  aangevraagd voor het onderhouden van een monument voor de locatie Kerkewijk 67, 3901 EC Veenendaal en is geregistreerd onder het nummer CLZ-0000931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958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8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8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1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81</meta:user-defined>
    <meta:user-defined meta:name="OVERHEIDop.GmbID/DC.identifier">gmb-2022-359581</meta:user-defined>
    <meta:user-defined meta:name="OVERHEIDop.versieInformatie"/>
  </office:meta>
</office:document-meta>
</file>