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xenburg (B5130, B5185) Leidsevaart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234, Sixenburg (B5130, B5185) Leidsevaart te Noordwijkerhout, het verbreden van het bestaande brugdeel en beperkte verharding op gronden aanbrengen om de bereikbaarheid van een groot bollenteeltgebied mogelijk te maken, 02-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957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7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7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10234</meta:user-defined>
    <meta:user-defined meta:name="DCTERMS.abstract">het verbreden van het bestaande brugdeel en beperkte verharding op gronden aanbrengen om de bereikbaarheid van een groot bollenteeltgebied mogelijk te maken</meta:user-defined>
    <dc:language>nl</dc:language>
    <meta:user-defined meta:name="OVERHEIDop.locatietype/OVERHEIDop.gebiedsmarkering">Weg</meta:user-defined>
    <meta:user-defined meta:name="DC.title">Ingekomen aanvraag omgevingsvergunning - Sixenburg (B5130, B5185) Leidsevaart te Noordwijkerhout</meta:user-defined>
    <meta:user-defined meta:name="DCTERMS.W3CDTF/DCTERMS.available">2022-08-16</meta:user-defined>
    <meta:user-defined meta:name="DCTERMS.W3CDTF/OVERHEIDop.jaargang">2022</meta:user-defined>
    <meta:user-defined meta:name="OVERHEIDop.publicationIssue">359578</meta:user-defined>
    <meta:user-defined meta:name="OVERHEIDop.GmbID/DC.identifier">gmb-2022-359578</meta:user-defined>
    <meta:user-defined meta:name="OVERHEIDop.versieInformatie"/>
  </office:meta>
</office:document-meta>
</file>