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rommelmarkten op 11 september 2022, 30 oktober 2022, 11 december 2022 op locatie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augustus 2022 een besluit genomen op de aanvraag om een evenementenvergunning met zaaknummer Z21-005253 voor het organiseren van rommelmarkten op 11 september 2022, 30 oktober 2022, 11 december 2022 op locatie Onder de Mast 4 in Zundert.</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1-00525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3 augustus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57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rommelmarkten op 11 september 2022, 30 oktober 2022, 11 december 2022 op locatie Onder de Mast 4 in Zundert</meta:user-defined>
    <meta:user-defined meta:name="DCTERMS.W3CDTF/DCTERMS.available">2022-08-05</meta:user-defined>
    <meta:user-defined meta:name="DCTERMS.W3CDTF/OVERHEIDop.jaargang">2022</meta:user-defined>
    <meta:user-defined meta:name="OVERHEIDop.publicationIssue">359573</meta:user-defined>
    <meta:user-defined meta:name="OVERHEIDop.GmbID/DC.identifier">gmb-2022-359573</meta:user-defined>
    <meta:user-defined meta:name="OVERHEIDop.versieInformatie"/>
  </office:meta>
</office:document-meta>
</file>