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12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 augustus 2022 heeft de gemeente Wijdemeren een aanvraag omgevingsvergunning ontvangen voor vergroten haven en bouwen steigers op de locatie Herenweg 12a te Breukeleveen. De aanvraag is geregistreerd onder zaaknummer Z.7365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6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956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weg 12a te Breukeleve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69</meta:user-defined>
    <meta:user-defined meta:name="OVERHEIDop.GmbID/DC.identifier">gmb-2022-359569</meta:user-defined>
    <meta:user-defined meta:name="OVERHEIDop.versieInformatie"/>
  </office:meta>
</office:document-meta>
</file>