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ottendijk, tussen de nrs. 2 en 12, Deurningerstraat, t.h.v. nr.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4028 voor een instemmingsbesluit kabels en leidingen : het aanleggen van een glasvezelkabel, op locatie Kottendijk, tussen de nrs. 2 en 12, Deurningerstraat, t.h.v. nr. 10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5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ottendijk, tussen de nrs. 2 en 12, Deurningerstraat, t.h.v. nr. 10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61</meta:user-defined>
    <meta:user-defined meta:name="OVERHEIDop.GmbID/DC.identifier">gmb-2022-359561</meta:user-defined>
    <meta:user-defined meta:name="OVERHEIDop.versieInformatie"/>
  </office:meta>
</office:document-meta>
</file>