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uurtfeest op 24 september 2022 aan Zwanendreef 8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urtfeest op pleintje voor Zwanendreef 8, Aarle-Rixtel </text:span>
              </text:p>
                <text:p text:style-name="al">Dit wordt gehouden op 24 september 2022 van 15.30 – 0.00 uur. (Verzonden op 27 jul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955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5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5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buurtfeest op 24 september 2022 aan Zwanendreef 8 te Aarle-Rixt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559</meta:user-defined>
    <meta:user-defined meta:name="OVERHEIDop.GmbID/DC.identifier">gmb-2022-359559</meta:user-defined>
    <meta:user-defined meta:name="OVERHEIDop.versieInformatie"/>
  </office:meta>
</office:document-meta>
</file>