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Veersemeer 7, 2729P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augustus 2022 een besluit verzonden op de aanvraag met zaaknummer 2022-063948 voor het plaatsen van een dakkapel op het voordakvlak op de locatie Veersemeer 7, 2729P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55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5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rsemeer 7, 2729P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Veersemeer 7, 2729PD Zoeterme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57</meta:user-defined>
    <meta:user-defined meta:name="OVERHEIDop.GmbID/DC.identifier">gmb-2022-359557</meta:user-defined>
    <meta:user-defined meta:name="OVERHEIDop.versieInformatie"/>
  </office:meta>
</office:document-meta>
</file>