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Rucphen 2020, Landgoed Jachthuis Schijf', Hoeksestraat 28 te Sch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bestemmingsplan ‘Buitengebied Rucphen 2020, Landgoed Jachthuis Schijf’ ter inzage wordt gelegd.</text:p>
            <text:p text:style-name="common-al"/>
            <text:p text:style-name="common-al">
            <text:span text:style-name="nadrukvet">Inhoud in het kort</text:span>
          </text:p>
            <text:p text:style-name="common-al">Het bestemmingsplan verandert de bestemming van ‘Bos’ naar ‘Wonen’ en ‘Bedrijf – Landgoedbedrijf’. Dit om het oprichten van 2 poortwoningen, 1 burgerwoning en een landgoedbedrijf op het Landgoed Jachthuis Schijf als economische dragers voor het beheer en onderhoud van het landgoed mogelijk te maken.</text:p>
            <text:p text:style-name="common-al">We stellen voorwaarden zodat deze verandering past binnen het landschap. De gemeente heeft, naast deze voorwaarden, ook afspraken gemaakt over de (plan)kosten en planschade van dit ontwerpbestemmingsplan in een anterieure overeenkomst.</text:p>
            <text:p text:style-name="common-al">In het ontwerp bestemmingsplan wordt uitgegaan van een herbegrenzing van het NNB. Het Natuurnetwerk Brabant is onderdeel van het Natuurnetwerk Nederland. In dit kader zal een verzoek om herbegrenzing worden ingediend bij het college van Gedeputeerde Staten van de provincie Noord-Brabant. </text:p>
            <text:p text:style-name="common-al"/>
            <text:p text:style-name="common-al">
            <text:span text:style-name="nadrukvet">Plan bekijken</text:span>
          </text:p>
            <text:p text:style-name="common-al">Vanaf 11 augustus 2022 tot en met 21 september 2022 kunt u het volgende bekijken:</text:p>
            <text:p text:style-name="common-al">• het ontwerpbestemmingsplan </text:p>
            <text:p text:style-name="common-al">Op www.ruimtelijkeplannen.nl kiest u via ‘plannen zoeken’ voor planidentificatie NL.IMRO.0840.9000B0053-ON01 of u zoekt naar het gewenste adres en vraagt daarvan de bestemmingsplaninformatie op. U kunt de informatie ook bekijken in het gemeentehuis. </text:p>
            <text:p text:style-name="common-al">• informatie over de anterieure overeenkomst</text:p>
            <text:p text:style-name="common-al">Deze kunt u opvragen via e-mail of bekijken in het gemeentehuis.</text:p>
            <text:p text:style-name="common-al"/>
            <text:p text:style-name="common-al">
            <text:span text:style-name="nadrukvet">Bent u het niet eens met dit plan? </text:span>
          </text:p>
            <text:p text:style-name="common-al">Dan kunt u dat vanaf 11 augustus 2022 tot en met 21 september 2022 aangeven met een zienswijze. Ook tegen het voornemen voor herbegrenzing kunt u een zienswijze indienen.</text:p>
            <text:p text:style-name="common-al">Hiervoor stuurt u een brief aan de gemeenteraad van Rucphen, Postbus 9, 4715 ZG Rucphen. U kunt uw zienswijze ook persoonlijk aan ons vertellen. Bel dan t. 0165-349500 voor een afspraak met een medewerker van Team Omgeving.</text:p>
            <text:p text:style-name="common-al"/>
            <text:p text:style-name="common-al">
            <text:span text:style-name="nadrukvet">Hoe het verder gaat</text:span>
          </text:p>
            <text:p text:style-name="common-al">Na 21 september 2022 neemt de gemeenteraad een besluit over de zienswijzen en over vaststelling van het bestemmingsplan. Bent u het daar niet mee eens? Dan kunt u nog beroep instellen bij de Afdeling bestuursrechtspraak van de Raad van Sta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5955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5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5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Rucphen</meta:user-defined>
    <meta:user-defined meta:name="OVERHEID.Informatietype/DC.type">officiële publicatie</meta:user-defined>
    <meta:user-defined meta:name="OVERHEIDop.Rubriek/DC.type">ruimtelijk plan of omgevingsdocument</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Ruimtelijkplan/OVERHEIDop.bekendmakingBetreffendePlan">NL.IMRO.0840.9000B0053-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Rucphen 2020, Landgoed Jachthuis Schijf', Hoeksestraat 28 te Schijf</meta:user-defined>
    <meta:user-defined meta:name="DCTERMS.W3CDTF/DCTERMS.available">2022-08-10</meta:user-defined>
    <meta:user-defined meta:name="DCTERMS.W3CDTF/OVERHEIDop.jaargang">2022</meta:user-defined>
    <meta:user-defined meta:name="OVERHEIDop.publicationIssue">359556</meta:user-defined>
    <meta:user-defined meta:name="OVERHEIDop.GmbID/DC.identifier">gmb-2022-359556</meta:user-defined>
    <meta:user-defined meta:name="OVERHEIDop.versieInformatie"/>
  </office:meta>
</office:document-meta>
</file>