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park Boulevard  in Zoutelande, aanvraag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li 2022</text:p>
            <text:p text:style-name="common-al">Extern zaaknummer: SXO8576349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955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5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5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Duinpark Boulevard  in Zoutelande, aanvraag omgevingsvergunning voor het bouwen van een recreatiewon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555</meta:user-defined>
    <meta:user-defined meta:name="OVERHEIDop.GmbID/DC.identifier">gmb-2022-359555</meta:user-defined>
    <meta:user-defined meta:name="OVERHEIDop.versieInformatie"/>
  </office:meta>
</office:document-meta>
</file>