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hoek: ontvangen melding Activiteitenbesluit milieubeheer, starten van een bedrijf (MB 2022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ugustus 2022</text:span> is een melding op grond van het Activiteitenbesluit milieubeheer ontvangen voor deze locatie. Het gaat om het <text:span text:style-name="nadrukvet">starten van een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55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Lemsterhoek: ontvangen melding Activiteitenbesluit milieubeheer, starten van een bedrijf (MB 20220091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54</meta:user-defined>
    <meta:user-defined meta:name="OVERHEIDop.GmbID/DC.identifier">gmb-2022-359554</meta:user-defined>
    <meta:user-defined meta:name="OVERHEIDop.versieInformatie"/>
  </office:meta>
</office:document-meta>
</file>