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Kunstbeurs Zutphen op 15 en 16 oktober 2022 in de Hanzehal in Zutph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3 augustus 2022 is een evenementenvergunning verleend Kunstbeurs Zutphen op 15 en 16 oktober 2022 in de Hanzehal in Zutphen.</text:p>
            <text:p text:style-name="common-al">De vergunning geldt voor het tonen en verkopen van kunstwerken en het plaatsen van objecten (conform inrichtingstekening). 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augustus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954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4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4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Kunstbeurs Zutphen op 15 en 16 oktober 2022 in de Hanzehal in Zutphen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545</meta:user-defined>
    <meta:user-defined meta:name="OVERHEIDop.GmbID/DC.identifier">gmb-2022-359545</meta:user-defined>
    <meta:user-defined meta:name="OVERHEIDop.versieInformatie"/>
  </office:meta>
</office:document-meta>
</file>