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7 in Westkapelle, aanvraag omgevingsvergunning voor het verbouwen van h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juli 2022</text:p>
            <text:p text:style-name="common-al">Extern zaaknummer: SXO8577443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954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4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Prelaatweg 7 in Westkapelle, aanvraag omgevingsvergunning voor het verbouwen van het kantoo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44</meta:user-defined>
    <meta:user-defined meta:name="OVERHEIDop.GmbID/DC.identifier">gmb-2022-359544</meta:user-defined>
    <meta:user-defined meta:name="OVERHEIDop.versieInformatie"/>
  </office:meta>
</office:document-meta>
</file>