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standplaatsvergunning voor de verkoop van oliebollen op 31 december 2022 aan de Heuvel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vergunning verleend voor:</text:p>
            <text:p text:style-name="common-al">
            <text:span text:style-name="nadrukvet">Incidentele standplaatsvergunning voor de verkoop van oliebollen</text:span>
          </text:p>
            <text:p text:style-name="common-al">De standplaats wordt ingenomen op de Heuvel in Lieshout op zaterdag 31 december 2022 tussen 7.00 – 22.00 uur. (Verzonden op 2 augustus 2022).</text:p>
            <text:p text:style-name="last-al">Bent u belanghebbende en heeft u bezwaar tegen een van deze vergunningen? Dan kunt u bezwaar maken. U doet dat binnen 6 weken na het verzenden van de vergunning. U stuurt uw bezwaar naar de gemeente Laarbeek, ter attentie van de burgemeester. Hoe u dit doet leest u in het blauwe gedeelte links op deze pagina bij de tekst ‘Bezwaarschriften’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5954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4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4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standplaatsvergunning voor de verkoop van oliebollen op 31 december 2022 aan de Heuvel te Lieshout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9543</meta:user-defined>
    <meta:user-defined meta:name="OVERHEIDop.GmbID/DC.identifier">gmb-2022-359543</meta:user-defined>
    <meta:user-defined meta:name="OVERHEIDop.versieInformatie"/>
  </office:meta>
</office:document-meta>
</file>