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ude Tramweg 28, 7044AH Lengel; het aanleggen van elektriciteitskabels om netwerk te versterken (ontvangen 28-07-2022)</text:p>
                <text:p text:style-name="al"/>
              </text:list-item>
              <text:list-item text:style-override="id1-3-2-1-1-1-2">
                <text:number>-</text:number>
                <text:p text:style-name="al">Wehlseweg 9 en 11, 6941DH Didam; het gedeeltelijk vervangen van het dak (ontvangen 01-08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954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9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41</meta:user-defined>
    <meta:user-defined meta:name="OVERHEIDop.GmbID/DC.identifier">gmb-2022-359541</meta:user-defined>
    <meta:user-defined meta:name="OVERHEIDop.versieInformatie"/>
  </office:meta>
</office:document-meta>
</file>