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Drienerlolaa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ugustus 2022 een besluit genomen op de aanvraag met zaaknummer V-2022-3670 voor een omgevingsvergunning : het aanpassen van een promotiezaal (constructieve wijziging en plaatsing lift), op locatie Drienerlolaan 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4 augustus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59540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540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540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Drienerlolaan 5</meta:user-defined>
    <meta:user-defined meta:name="DCTERMS.W3CDTF/DCTERMS.available">2022-08-10</meta:user-defined>
    <meta:user-defined meta:name="DCTERMS.W3CDTF/OVERHEIDop.jaargang">2022</meta:user-defined>
    <meta:user-defined meta:name="OVERHEIDop.publicationIssue">359540</meta:user-defined>
    <meta:user-defined meta:name="OVERHEIDop.GmbID/DC.identifier">gmb-2022-359540</meta:user-defined>
    <meta:user-defined meta:name="OVERHEIDop.versieInformatie"/>
  </office:meta>
</office:document-meta>
</file>