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57 in Aagtekerke, aanvraag omgevingsvergunning voor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uli 2022</text:p>
            <text:p text:style-name="common-al">Extern zaaknummer: SXO8579055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9539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3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3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Prelaatweg 57 in Aagtekerke, aanvraag omgevingsvergunning voor het verbouwen en uitbreiden van de woning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539</meta:user-defined>
    <meta:user-defined meta:name="OVERHEIDop.GmbID/DC.identifier">gmb-2022-359539</meta:user-defined>
    <meta:user-defined meta:name="OVERHEIDop.versieInformatie"/>
  </office:meta>
</office:document-meta>
</file>