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straat 6 en Nehalenniaweg 1 in Domburg, aanvraag omgevingsvergunning voor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2</text:p>
            <text:p text:style-name="common-al">Extern zaaknummer: SXO858158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53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adstraat 6 en Nehalenniaweg 1 in Domburg, aanvraag omgevingsvergunning voor het bouwen van een hot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38</meta:user-defined>
    <meta:user-defined meta:name="OVERHEIDop.GmbID/DC.identifier">gmb-2022-359538</meta:user-defined>
    <meta:user-defined meta:name="OVERHEIDop.versieInformatie"/>
  </office:meta>
</office:document-meta>
</file>