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organiseren van de educatieve Boschplaat expeditie voor Terschellingse schoolkinderen van 29 augustus 2022 tot en met 12 september 2022 aan Boschplaat te Terschelling</text:p>
      <text:section text:name="zakelijke-mededeling_id1-3-2" text:style-name="zakelijke-mededeling">
        <text:section text:name="zakelijke-mededeling-tekst_id1-3-2-1" text:style-name="zakelijke-mededeling-tekst">
          <text:section text:name="tekst_id1-3-2-1-1" text:style-name="tekst">
            <text:p text:style-name="common-al">- Aan Staatsbosbeheer is een kampeerontheffing verleend voor het organiseren van de educatieve Boschplaat expeditie voor Terschellingse schoolkinderen van 29 augustus 2022 tot en met 12 september 2022 (verzonden op 27 jul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953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3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Ontheffing voor het organiseren van de educatieve Boschplaat expeditie voor Terschellingse schoolkinderen van 29 augustus 2022 tot en met 12 september 2022 aan Boschplaat te Terschelling</meta:user-defined>
    <meta:user-defined meta:name="DCTERMS.W3CDTF/DCTERMS.available">2022-08-05</meta:user-defined>
    <meta:user-defined meta:name="DCTERMS.W3CDTF/OVERHEIDop.jaargang">2022</meta:user-defined>
    <meta:user-defined meta:name="OVERHEIDop.publicationIssue">359536</meta:user-defined>
    <meta:user-defined meta:name="OVERHEIDop.GmbID/DC.identifier">gmb-2022-359536</meta:user-defined>
    <meta:user-defined meta:name="OVERHEIDop.versieInformatie"/>
  </office:meta>
</office:document-meta>
</file>