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bedrijfswoning naar wonen aan Baaiduinen 45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juli 2022, Baaiduinen 45 te Baaiduinen, het wijzigen van de bestemming van bedrijfswoning naar wonen, kenmerk 2022-0093-0027927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952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2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093-00279277</meta:user-defined>
    <dc:language>nl</dc:language>
    <meta:user-defined meta:name="OVERHEIDop.locatietype/OVERHEIDop.gebiedsmarkering">Adres</meta:user-defined>
    <meta:user-defined meta:name="DC.title">Aanvraag vergunning voor het wijzigen van de bestemming van bedrijfswoning naar wonen aan Baaiduinen 45 te Baaiduin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29</meta:user-defined>
    <meta:user-defined meta:name="OVERHEIDop.GmbID/DC.identifier">gmb-2022-359529</meta:user-defined>
    <meta:user-defined meta:name="OVERHEIDop.versieInformatie"/>
  </office:meta>
</office:document-meta>
</file>