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kerstrollershows in sporthal d’n Ekkerop op 17 en 18 december 2022 aan Muzenlaan 2a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strollershows in sporthal d’n Ekker, Muzenlaan 2a, Beek en Donk</text:span>
              </text:p>
                <text:p text:style-name="al">Deze worden gehouden op 17 en 18 december 2022. (Verzonden op 1 augustus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952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2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2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kerstrollershows in sporthal d’n Ekkerop op 17 en 18 december 2022 aan Muzenlaan 2a te Beek en Don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528</meta:user-defined>
    <meta:user-defined meta:name="OVERHEIDop.GmbID/DC.identifier">gmb-2022-359528</meta:user-defined>
    <meta:user-defined meta:name="OVERHEIDop.versieInformatie"/>
  </office:meta>
</office:document-meta>
</file>