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sdoorns en 1 eik, Suze Groenewegstraat 3 7421LV Deventer, [DVT00M03208] Deventer M 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61</text:p>
            <text:p text:style-name="common-al">Verzenddatum besluit: 03-08-2022</text:p>
            <text:p text:style-name="common-al">Locatie: Suze Groenewegstraat 3 7421LV Deventer, [DVT00M03208] Deventer M 3208 </text:p>
            <text:p text:style-name="common-al">Projectomschrijving: het kappen van 2 esdoorns en 1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52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861</meta:user-defined>
    <meta:user-defined meta:name="DCTERMS.abstract">het kappen van 2 esdoorns en 1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esdoorns en 1 eik, Suze Groenewegstraat 3 7421LV Deventer, [DVT00M03208] Deventer M 3208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24</meta:user-defined>
    <meta:user-defined meta:name="OVERHEIDop.GmbID/DC.identifier">gmb-2022-359524</meta:user-defined>
    <meta:user-defined meta:name="OVERHEIDop.versieInformatie"/>
  </office:meta>
</office:document-meta>
</file>