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uinfeest in de tuin achter café Thuis op 17 september 2022 aan Heuvelplein 6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uinfeest in tuin achter café Thuis, Heuvelplein 6, Beek en Donk</text:span>
              </text:p>
                <text:p text:style-name="al">Dit feest wordt gehouden op 17 september 2022 van 20.00 – 1.00 uur. (Verzonden op 1 augustus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52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tuinfeest in de tuin achter café Thuis op 17 september 2022 aan Heuvelplein 6 te Beek en Don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521</meta:user-defined>
    <meta:user-defined meta:name="OVERHEIDop.GmbID/DC.identifier">gmb-2022-359521</meta:user-defined>
    <meta:user-defined meta:name="OVERHEIDop.versieInformatie"/>
  </office:meta>
</office:document-meta>
</file>