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oestraat 21-23, 5081 B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aneren van asbest, Koestraat 23, 5081 BB Hilvarenbeek, Koestraat 21, 5081 B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23, 5081 BB Hilvarenbeek, </text:p>
            <text:p text:style-name="common-al">Koestraat 21, 5081 B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an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89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952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8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Koestraat 21-23, 5081 BB Hilvarenbe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20</meta:user-defined>
    <meta:user-defined meta:name="OVERHEIDop.GmbID/DC.identifier">gmb-2022-359520</meta:user-defined>
    <meta:user-defined meta:name="OVERHEIDop.versieInformatie"/>
  </office:meta>
</office:document-meta>
</file>