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60 te Bantega: ontvangen melding Activiteitenbesluit milieubeheer, plaatsen van een windmolen (MB 2022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22</text:span> is een melding op grond van het Activiteitenbesluit milieubeheer ontvangen voor deze locatie. Het gaat om het <text:span text:style-name="nadrukvet">plaatsen van een windmol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5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iddenweg 160 te Bantega: ontvangen melding Activiteitenbesluit milieubeheer, plaatsen van een windmolen (MB 20220090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19</meta:user-defined>
    <meta:user-defined meta:name="OVERHEIDop.GmbID/DC.identifier">gmb-2022-359519</meta:user-defined>
    <meta:user-defined meta:name="OVERHEIDop.versieInformatie"/>
  </office:meta>
</office:document-meta>
</file>