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Kol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V-2022-3271 voor een omgevingsvergunning : het bouwen van een bedrijfspand, op locatie Josink Kolk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5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Josink Kolkweg 1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518</meta:user-defined>
    <meta:user-defined meta:name="OVERHEIDop.GmbID/DC.identifier">gmb-2022-359518</meta:user-defined>
    <meta:user-defined meta:name="OVERHEIDop.versieInformatie"/>
  </office:meta>
</office:document-meta>
</file>