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barbecue op 24 september 2022 aan Korenbloem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urtbarbecue in Korenbloemstraat, Beek en Donk</text:span>
              </text:p>
                <text:p text:style-name="al">Deze wordt gehouden op 24 september 2022 van 16.00 – 23.00 uur. (Verzonden op 1 augustus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5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urtbarbecue op 24 september 2022 aan Korenbloemstraat te Beek en Don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16</meta:user-defined>
    <meta:user-defined meta:name="OVERHEIDop.GmbID/DC.identifier">gmb-2022-359516</meta:user-defined>
    <meta:user-defined meta:name="OVERHEIDop.versieInformatie"/>
  </office:meta>
</office:document-meta>
</file>