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bouw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het college van Burgemeester en wethouders een besluit genomen op de aanvraag voor een omgevingsvergunning voor het bouwen van een schuur en overkapping onderwerp op het perceel gelegen aan Allee 71 in Ulft. Het besluit is verzonden op 3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51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het bouwen van een schuur en overkapping</meta:user-defined>
    <meta:user-defined meta:name="DCTERMS.W3CDTF/DCTERMS.available">2022-08-05</meta:user-defined>
    <meta:user-defined meta:name="DCTERMS.W3CDTF/OVERHEIDop.jaargang">2022</meta:user-defined>
    <meta:user-defined meta:name="OVERHEIDop.publicationIssue">359515</meta:user-defined>
    <meta:user-defined meta:name="OVERHEIDop.GmbID/DC.identifier">gmb-2022-359515</meta:user-defined>
    <meta:user-defined meta:name="OVERHEIDop.versieInformatie"/>
  </office:meta>
</office:document-meta>
</file>