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arreweersterweg 14 in Appingedam 2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foliebassin aan de Garreweersterweg 14 in Appingedam (2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5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foliebassin aan de Garreweersterweg 14 in Appingedam 2 augustus 2022 (besluitdatum).</meta:user-defined>
    <dc:language>nl</dc:language>
    <meta:user-defined meta:name="OVERHEIDop.locatietype/OVERHEIDop.gebiedsmarkering">Adres</meta:user-defined>
    <meta:user-defined meta:name="DC.title">Kennisgeving verlenging beslistermijn Garreweersterweg 14 in Appingedam 2 augustus 2022 (besluitdatum)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12</meta:user-defined>
    <meta:user-defined meta:name="OVERHEIDop.GmbID/DC.identifier">gmb-2022-359512</meta:user-defined>
    <meta:user-defined meta:name="OVERHEIDop.versieInformatie"/>
  </office:meta>
</office:document-meta>
</file>