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van het openbaar groen aan de Huygenhoekring te Heerhugowaard</text:p>
      <text:section text:name="zakelijke-mededeling_id1-3-2" text:style-name="zakelijke-mededeling">
        <text:section text:name="zakelijke-mededeling-tekst_id1-3-2-1" text:style-name="zakelijke-mededeling-tekst">
          <text:section text:name="tekst_id1-3-2-1-1" text:style-name="tekst">
            <text:p text:style-name="common-al">De zwarte boot met rode bovenkant en blauwe vlekken, ligt al geruime tijd, in het openbaar groen van de gemeente Dijk en Waard, op de volgende locatie: </text:p>
            <text:p text:style-name="common-al">Aan de Huygenhoekring, achter de J. Slagter-Dingsdagtuin ter hoogte van de percelen 1 tot en met 3 in Heerhugowaard. </text:p>
            <text:p text:style-name="common-al">De rechthebbende is onbekend, de boot is inmiddels voorzien van een waarschuwingssticker.</text:p>
            <text:p text:style-name="common-al">De boot mag niet in het openbaargroen worden geplaatst. Dit is in strijd met de Algemene plaatselijke verordening. </text:p>
            <text:p text:style-name="common-al">Wij sommeren de eigenaar van de boot deze vóór 12 augustus 2022 te verwijderen. Indien dit niet gebeurt, dan zal de gemeente de boot verwijderen en in bewaring nemen. De door de gemeente gemaakte kosten zullen dan worden verhaald op de eventuele eigenaar.</text:p>
            <text:p text:style-name="common-al">Nadat de boot in bewaring is gesteld door de gemeente, is het tot 11 november 2022 mogelijk om de boot op afspraak op te halen tegen betaling van de kosten. Indien de eigenaar zich niet op 4 november 2022 bij de gemeente heeft gemeld, wordt deze vernietigd dan wel verkocht. </text:p>
            <text:p text:style-name="common-al">Voor vragen kunt u contact opnemen met team Handhaving telefoonnummer: 072-575 55 55.</text:p>
            <text:p text:style-name="common-al">Tegen dit besluit kunnen belanghebbenden binnen zes weken na de verzenddatum een gemotiveerd bezwaarschrift sturen aan het college van burgemeester en wethouders van de gemeente Dijk en Waard, postbus 390, 1700 AJ, Heerhugowaard. In een bezwaarschrift staat in ieder geval: de naam, adres, datum en handtekening, een omschrijving van het besluit waar bezwaar tegen gemaakt wordt, de reden van het bezwaar. </text:p>
            <text:p text:style-name="last-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51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1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1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boot van het openbaar groen aan de Huygenhoekring te Heerhugowaard</meta:user-defined>
    <meta:user-defined meta:name="DCTERMS.W3CDTF/DCTERMS.available">2022-08-05</meta:user-defined>
    <meta:user-defined meta:name="DCTERMS.W3CDTF/OVERHEIDop.jaargang">2022</meta:user-defined>
    <meta:user-defined meta:name="OVERHEIDop.publicationIssue">359511</meta:user-defined>
    <meta:user-defined meta:name="OVERHEIDop.GmbID/DC.identifier">gmb-2022-359511</meta:user-defined>
    <meta:user-defined meta:name="OVERHEIDop.versieInformatie"/>
  </office:meta>
</office:document-meta>
</file>