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kermis van 3 tot en met 6 september 2022 aan Floreffestraat te Lies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ermis in Lieshout, Floreffestraat</text:span>
              </text:p>
                <text:p text:style-name="al">Deze wordt gehouden van 3 tot en met 6 september 2022. (Verzonden op 28 juli 2022).</text:p>
              </text:list-item>
            </text:list>
            <text:p text:style-name="common-al">Deze vergunning is verleend onder de voorwaarde dat de dan geldende landelijke coronaregels evenementen toestaan.</text:p>
            <text:p text:style-name="last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59509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50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50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kermis van 3 tot en met 6 september 2022 aan Floreffestraat te Lieshout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9509</meta:user-defined>
    <meta:user-defined meta:name="OVERHEIDop.GmbID/DC.identifier">gmb-2022-359509</meta:user-defined>
    <meta:user-defined meta:name="OVERHEIDop.versieInformatie"/>
  </office:meta>
</office:document-meta>
</file>