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Spaarne 91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P, nummer 8972 (gedeeltelijk) ter grootte van 13 m² te verkopen aan de eigenaren van de aangrenzende woning aan de Spaarne 91, 1702 MS te Heerhugowaard. </text:p>
            <text:p text:style-name="common-al">Het te verkopen perceel grenst uitsluitend aan het perceel van de beoogde koper. De gemeente Dijk en Waard meent dat gelet op de ligging van de te verkopen grond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Grondzaken via grondzaken@dijkenwaard.nl.</text:p>
            <text:p text:style-name="common-al">
            <text:span text:style-name="nadrukvet">Vervaltermijn</text:span>
          </text:p>
            <text:p text:style-name="common-al">Als u het niet eens bent met deze verkoop, dan dient u dit uiterlijk 26 augustus 2022, 12.00 uur bekend te maken door ons een gemotiveerd bericht per mail te sturen naar grondzaken@dijkenwaard.nl.</text:p>
            <text:p text:style-name="common-al">De gemeente publiceert dit voornemen op haar website. Met deze publicatie geeft de gemeent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950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0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0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Spaarne 91 te Heerhugowaard</meta:user-defined>
    <meta:user-defined meta:name="DCTERMS.W3CDTF/DCTERMS.available">2022-08-05</meta:user-defined>
    <meta:user-defined meta:name="DCTERMS.W3CDTF/OVERHEIDop.jaargang">2022</meta:user-defined>
    <meta:user-defined meta:name="OVERHEIDop.publicationIssue">359508</meta:user-defined>
    <meta:user-defined meta:name="OVERHEIDop.GmbID/DC.identifier">gmb-2022-359508</meta:user-defined>
    <meta:user-defined meta:name="OVERHEIDop.versieInformatie"/>
  </office:meta>
</office:document-meta>
</file>