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p 25 september 2022 aan Lijsterlaan ter hoogte van nummer 49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endag op grasveld in Lijsterlaan in Beek en Donk ter hoogte van nummer 49</text:span>
              </text:p>
                <text:p text:style-name="al">Deze wordt gehouden op 25 september 2022 van 12.00 – 17.00 uur. (Verzonden op 27 jul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urendag op 25 september 2022 aan Lijsterlaan ter hoogte van nummer 49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03</meta:user-defined>
    <meta:user-defined meta:name="OVERHEIDop.GmbID/DC.identifier">gmb-2022-359503</meta:user-defined>
    <meta:user-defined meta:name="OVERHEIDop.versieInformatie"/>
  </office:meta>
</office:document-meta>
</file>