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Baron van Asbeckweg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ugustus 2022 een besluit genomen over de aanvraag voor het kappen van een es op de locatie nabij Baron van Asbeckweg in Warf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4 augustus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9502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02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s, nabij Baron van Asbeckweg in Warfhuizen (4 augustus 2022)</meta:user-defined>
    <dc:language>nl</dc:language>
    <meta:user-defined meta:name="OVERHEIDop.locatietype/OVERHEIDop.gebiedsmarkering">Perceel</meta:user-defined>
    <meta:user-defined meta:name="DC.title">Kennisgeving besluit op aanvraag omgevingsvergunning nabij Baron van Asbeckweg in Warfhuiz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02</meta:user-defined>
    <meta:user-defined meta:name="OVERHEIDop.GmbID/DC.identifier">gmb-2022-359502</meta:user-defined>
    <meta:user-defined meta:name="OVERHEIDop.versieInformatie"/>
  </office:meta>
</office:document-meta>
</file>