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ingetrokken voor een vergunning voor de De Panoven 13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herziende beschikking is ingetrokken voor De Panoven 13, 4191 GV, Geldermalsen, het intrekken van vergunning op een aanvraag , ODR21137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9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3701</meta:user-defined>
    <dc:language>nl</dc:language>
    <meta:user-defined meta:name="OVERHEIDop.locatietype/OVERHEIDop.gebiedsmarkering">Adres</meta:user-defined>
    <meta:user-defined meta:name="DC.title">Toestemming ingetrokken voor een vergunning voor de De Panoven 13 te Geldermals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595</meta:user-defined>
    <meta:user-defined meta:name="OVERHEIDop.GmbID/DC.identifier">gmb-2022-3595</meta:user-defined>
    <meta:user-defined meta:name="OVERHEIDop.versieInformatie"/>
  </office:meta>
</office:document-meta>
</file>