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einfeest op 10 september 2022 aan Blauwe Schutplein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leinfeest op Blauwe Schutplein in Aarle-Rixtel.</text:span>
              </text:p>
                <text:p text:style-name="al">Dit feest wordt gehouden op 10 september 2022 van 12.00 – 1.00 uur. (Verzonden op 27 juli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949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9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9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pleinfeest op 10 september 2022 aan Blauwe Schutplein te Aarle-Rixt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497</meta:user-defined>
    <meta:user-defined meta:name="OVERHEIDop.GmbID/DC.identifier">gmb-2022-359497</meta:user-defined>
    <meta:user-defined meta:name="OVERHEIDop.versieInformatie"/>
  </office:meta>
</office:document-meta>
</file>