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Boterdiep Wz 41 (Parall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es (herplantplicht) op de locatie achter Boterdiep Wz 41 (Parallelwe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4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 (herplantplicht), achter Boterdiep Wz 41 (Parallelweg)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achter Boterdiep Wz 41 (Parallelweg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95</meta:user-defined>
    <meta:user-defined meta:name="OVERHEIDop.GmbID/DC.identifier">gmb-2022-359495</meta:user-defined>
    <meta:user-defined meta:name="OVERHEIDop.versieInformatie"/>
  </office:meta>
</office:document-meta>
</file>