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omen (en planten van nieuwe), [DVT00A07258] Deventer A 7258, Rubensstraat 1 - 9, 7412 G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99</text:p>
            <text:p text:style-name="common-al">Verzenddatum besluit: 03-08-2022</text:p>
            <text:p text:style-name="common-al">Locatie: [DVT00A07258] Deventer A 7258, Rubensstraat 1 - 9, 7412 GW Deventer</text:p>
            <text:p text:style-name="common-al">Projectomschrijving: het kappen van twee bomen (en planten van nieuwe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49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9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9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399</meta:user-defined>
    <meta:user-defined meta:name="DCTERMS.abstract">het kappen van twee bomen (en planten van nieuwe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bomen (en planten van nieuwe), [DVT00A07258] Deventer A 7258, Rubensstraat 1 - 9, 7412 GW Devent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90</meta:user-defined>
    <meta:user-defined meta:name="OVERHEIDop.GmbID/DC.identifier">gmb-2022-359490</meta:user-defined>
    <meta:user-defined meta:name="OVERHEIDop.versieInformatie"/>
  </office:meta>
</office:document-meta>
</file>