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. Cleveringastraat in Weh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2 een besluit genomen over de aanvraag voor het kappen van een knotwilg op de locatie F. Cleveringastraat in Wehe den Hoor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48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8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8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notwilg, F. Cleveringastraat in Wehe den Hoorn (4 augustus 2022)</meta:user-defined>
    <dc:language>nl</dc:language>
    <meta:user-defined meta:name="OVERHEIDop.locatietype/OVERHEIDop.gebiedsmarkering">Perceel</meta:user-defined>
    <meta:user-defined meta:name="DC.title">Kennisgeving besluit op aanvraag omgevingsvergunning F. Cleveringastraat in Wehe den Hoor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88</meta:user-defined>
    <meta:user-defined meta:name="OVERHEIDop.GmbID/DC.identifier">gmb-2022-359488</meta:user-defined>
    <meta:user-defined meta:name="OVERHEIDop.versieInformatie"/>
  </office:meta>
</office:document-meta>
</file>