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 alcoholische dranken op 2 oktober 2022 te Parklaan 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50/50 challenge, voorzijde van Life Style Center, Parklaan 6 in Beek en Donk</text:span>
          </text:p>
            <text:p text:style-name="common-al">Het schenken van alcohol mag op 2 oktober 2022 van 8.00 tot 18.00 uur (verzonden op 26 juli 2022).</text:p>
            <text:p text:style-name="common-al">Toestemming is mogelijk door artikel 35 van de Alcoholwet en alleen als er een evenementenvergunning is verleend. 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948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8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8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zwak alcoholische dranken op 2 oktober 2022 te Parklaan 6 te Beek en Don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485</meta:user-defined>
    <meta:user-defined meta:name="OVERHEIDop.GmbID/DC.identifier">gmb-2022-359485</meta:user-defined>
    <meta:user-defined meta:name="OVERHEIDop.versieInformatie"/>
  </office:meta>
</office:document-meta>
</file>