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ductiepad 2 en Grote Wiel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ugustus 2022 een besluit genomen op de aanvraag met zaaknummer HZ_WABO-22-1290 voor het plaatsen van erfafscheidingen op locatie Productiepad 2 en Grote Wiel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948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8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8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Productiepad 2 en Grote Wiel 1 te Muiden</meta:user-defined>
    <meta:user-defined meta:name="DCTERMS.W3CDTF/DCTERMS.available">2022-08-05</meta:user-defined>
    <meta:user-defined meta:name="DCTERMS.W3CDTF/OVERHEIDop.jaargang">2022</meta:user-defined>
    <meta:user-defined meta:name="OVERHEIDop.publicationIssue">359484</meta:user-defined>
    <meta:user-defined meta:name="OVERHEIDop.GmbID/DC.identifier">gmb-2022-359484</meta:user-defined>
    <meta:user-defined meta:name="OVERHEIDop.versieInformatie"/>
  </office:meta>
</office:document-meta>
</file>