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ietsverbod voetgangersgebied in de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besloten een ontheffing fietsverbodvoor voetgangersgebied in de binnensta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947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7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7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fietsverbod voetgangersgebied in de binnenstad te Purmere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78</meta:user-defined>
    <meta:user-defined meta:name="OVERHEIDop.GmbID/DC.identifier">gmb-2022-359478</meta:user-defined>
    <meta:user-defined meta:name="OVERHEIDop.versieInformatie"/>
  </office:meta>
</office:document-meta>
</file>