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en op 18 september 2022 aan Dorps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Rock a Billy festival, Dorpsstraat in Aarle-Rixtel ter hoogte van Café Bij van Dijk</text:span>
          </text:p>
            <text:p text:style-name="common-al">Het schenken van alcohol mag op zondag 18 september 2022 van 10.00 tot 22.00 uur (verzonden op 1 augustus 2022).</text:p>
            <text:p text:style-name="common-al">Toestemming is mogelijk door artikel 35 van de Alcoholwet en alleen als er een evenementenvergunning is verleend. 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47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op 18 september 2022 aan Dorpsstraat te Aarle-Rixt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477</meta:user-defined>
    <meta:user-defined meta:name="OVERHEIDop.GmbID/DC.identifier">gmb-2022-359477</meta:user-defined>
    <meta:user-defined meta:name="OVERHEIDop.versieInformatie"/>
  </office:meta>
</office:document-meta>
</file>