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omgevingsvergunning voor het plaatsen van een kantelmast (cameramast t.b.v. wedstrijdopnames en traininganalys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augustus 2022 een omgevingsvergunning hebben <text:span text:style-name="nadrukvet">-</text:span> voor het plaatsen van een kantelmast (cameramast t.b.v. wedstrijdopnames en traininganalyses) op de locatie Noordeinde 5C te Kloetinge. Het besluit is geregistreerd onder nummer OMG-2022-0568 / Z22.122820.</text:p>
            <text:p text:style-name="common-al">
            <text:span text:style-name="nadrukvet">Procedure</text:span>
          </text:p>
            <text:p text:style-name="last-al">Tegen dit besluit kunnen belanghebbenden met ingang van 4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47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7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7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inde 5C te Kloetinge - Besluit op aanvraag omgevingsvergunning voor het plaatsen van een kantelmast (cameramast t.b.v. wedstrijdopnames en traininganalyses)</meta:user-defined>
    <dc:language>nl</dc:language>
    <meta:user-defined meta:name="OVERHEIDop.locatietype/OVERHEIDop.gebiedsmarkering">Adres</meta:user-defined>
    <meta:user-defined meta:name="DC.title">Noordeinde 5C te Kloetinge - Besluit op aanvraag omgevingsvergunning voor het plaatsen van een kantelmast (cameramast t.b.v. wedstrijdopnames en traininganalyses)</meta:user-defined>
    <meta:user-defined meta:name="DCTERMS.W3CDTF/DCTERMS.available">2022-08-05</meta:user-defined>
    <meta:user-defined meta:name="DCTERMS.W3CDTF/OVERHEIDop.jaargang">2022</meta:user-defined>
    <meta:user-defined meta:name="OVERHEIDop.publicationIssue">359475</meta:user-defined>
    <meta:user-defined meta:name="OVERHEIDop.GmbID/DC.identifier">gmb-2022-359475</meta:user-defined>
    <meta:user-defined meta:name="OVERHEIDop.versieInformatie"/>
  </office:meta>
</office:document-meta>
</file>