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4 bomen, Zandweg 30 te Utrecht, HZ_WABO-22-26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30 te Utrecht</text:span>
          </text:p>
            <text:p text:style-name="common-al">HZ_WABO-22-26357</text:p>
            <text:p text:style-name="common-al">Toelichting: het vellen en herplanten van 4 bomen</text:p>
            <text:p text:style-name="common-al">Datum ontvangst aanvraag: 27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47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7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7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en herplanten van 4 bomen, Zandweg 30 te Utrecht, HZ_WABO-22-26357</meta:user-defined>
    <meta:user-defined meta:name="DCTERMS.W3CDTF/DCTERMS.available">2022-08-05</meta:user-defined>
    <meta:user-defined meta:name="DCTERMS.W3CDTF/OVERHEIDop.jaargang">2022</meta:user-defined>
    <meta:user-defined meta:name="OVERHEIDop.externeBijlage">Aanvraagdocument  publiceerbaar-A|exb-2022-44914</meta:user-defined>
    <meta:user-defined meta:name="OVERHEIDop.publicationIssue">359474</meta:user-defined>
    <meta:user-defined meta:name="OVERHEIDop.GmbID/DC.identifier">gmb-2022-359474</meta:user-defined>
    <meta:user-defined meta:name="OVERHEIDop.versieInformatie"/>
  </office:meta>
</office:document-meta>
</file>